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Century Gothic" fo:font-size="18pt" fo:font-weight="normal" style:font-size-asian="18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Century Gothic" fo:font-size="13pt" fo:font-weight="bold" style:font-size-asian="13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Century Gothic" fo:font-size="13pt" style:font-size-asian="13pt"/>
    </style:style>
    <style:style style:name="P5" style:family="paragraph" style:parent-style-name="Standard">
      <style:paragraph-properties fo:text-align="start" style:justify-single-word="false"/>
      <style:text-properties fo:color="#000000" style:font-name="Century Gothic" fo:font-size="13pt" officeooo:rsid="000b0a94" officeooo:paragraph-rsid="000b0a94" style:font-size-asian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Century Gothic" fo:font-size="13pt" officeooo:rsid="000b0a94" officeooo:paragraph-rsid="000b0a94" fo:background-color="#ffffff" style:font-size-asian="13pt"/>
    </style:style>
    <style:style style:name="P7" style:family="paragraph" style:parent-style-name="Standard">
      <style:paragraph-properties fo:text-align="start" style:justify-single-word="false"/>
      <style:text-properties fo:color="#000000" style:font-name="Century Gothic" fo:font-size="13pt" fo:background-color="#ffffff" style:font-size-asian="13pt"/>
    </style:style>
    <style:style style:name="P8" style:family="paragraph" style:parent-style-name="Standard">
      <style:paragraph-properties fo:text-align="start" style:justify-single-word="false"/>
      <style:text-properties fo:color="#000000" style:font-name="Century Gothic" fo:font-size="13pt" fo:font-weight="bold" style:font-size-asian="13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entury Gothic" fo:font-size="9pt" fo:background-color="#ffffff" style:font-size-asian="9pt"/>
    </style:style>
    <style:style style:name="P10" style:family="paragraph" style:parent-style-name="Standard">
      <style:paragraph-properties fo:text-align="start" style:justify-single-word="false"/>
      <style:text-properties fo:color="#000000" style:font-name="Century Gothic" fo:font-size="10pt" fo:background-color="#ffffff" style:font-size-asian="10pt"/>
    </style:style>
    <style:style style:name="P11" style:family="paragraph" style:parent-style-name="Standard">
      <style:paragraph-properties fo:text-align="start" style:justify-single-word="false"/>
      <style:text-properties style:font-name="Century Gothic" fo:background-color="#ffffff"/>
    </style:style>
    <style:style style:name="P12" style:family="paragraph" style:parent-style-name="Standard">
      <style:paragraph-properties fo:text-align="start" style:justify-single-word="false"/>
      <style:text-properties style:font-name="Century Gothic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000000" fo:font-size="13pt" fo:font-weight="bold" style:font-size-asian="13pt" style:font-weight-asian="bold"/>
    </style:style>
    <style:style style:name="T2" style:family="text">
      <style:text-properties fo:color="#000000" fo:font-size="13pt" fo:font-weight="bold" officeooo:rsid="000b0a94" style:font-size-asian="13pt" style:font-weight-asian="bold"/>
    </style:style>
    <style:style style:name="T3" style:family="text">
      <style:text-properties fo:color="#000000" fo:font-size="13pt" fo:font-weight="bold" fo:background-color="#ffff00" loext:char-shading-value="0" style:font-size-asian="13pt" style:font-weight-asian="bold"/>
    </style:style>
    <style:style style:name="T4" style:family="text">
      <style:text-properties fo:color="#000000" fo:font-size="13pt" fo:font-weight="bold" officeooo:rsid="000b0a94" fo:background-color="#ffff00" loext:char-shading-value="0" style:font-size-asian="13pt" style:font-weight-asian="bold"/>
    </style:style>
    <style:style style:name="T5" style:family="text">
      <style:text-properties fo:color="#000000" fo:font-size="13pt" style:font-size-asian="13pt"/>
    </style:style>
    <style:style style:name="T6" style:family="text">
      <style:text-properties fo:color="#000000" fo:font-size="13pt" officeooo:rsid="000b0a94" style:font-size-asian="13pt"/>
    </style:style>
    <style:style style:name="T7" style:family="text">
      <style:text-properties fo:color="#000000" fo:font-size="13pt" fo:background-color="#ffff00" loext:char-shading-value="0" style:font-size-asian="13pt"/>
    </style:style>
    <style:style style:name="T8" style:family="text">
      <style:text-properties fo:color="#000000" fo:font-size="13pt" officeooo:rsid="000b0a94" fo:background-color="#ffff00" loext:char-shading-value="0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dentifier des personnages</text:p>
      <text:p text:style-name="P2"/>
      <text:p text:style-name="P3"/>
      <text:p text:style-name="P3"/>
      <text:p text:style-name="P4">Lis le texte.</text:p>
      <text:p text:style-name="P4">Trouve à quel personnage se rapporte chaque pronom en gras.</text:p>
      <text:p text:style-name="P5">Surligne les pronoms de la bonne couleur.</text:p>
      <text:p text:style-name="P5"/>
      <text:p text:style-name="P6">Personnages proposés : Pac, les chèvres, la sorcière, le roi</text:p>
      <text:p text:style-name="P6"/>
      <text:p text:style-name="P3"/>
      <text:p text:style-name="P11"><text:span text:style-name="T5">Le lendemain matin, quand les chèvres se réveillèrent, Pac, </text:span><text:span text:style-name="T1">leur, </text:span><text:span text:style-name="T5"><text:s/>dit :</text:span></text:p>
      <text:p text:style-name="P11"><text:span text:style-name="T5">« Il était une fois un roi très gentil qui aimait beaucoup son peuple. Mais dans son château vivait une horrible sorcière </text:span><text:span text:style-name="T6">ez</text:span><text:span text:style-name="T5">, </text:span><text:span text:style-name="T1">elle, </text:span><text:span text:style-name="T5">voulait tuer le roi… »</text:span></text:p>
      <text:p text:style-name="P7">Puis Pac s’en alla brouter ailleurs.</text:p>
      <text:p text:style-name="P11"/>
      <text:p text:style-name="P11"><text:span text:style-name="T5">Les chèvres furent surprises par les mots de Pac, mais l’histoire, </text:span><text:span text:style-name="T1">les,</text:span><text:span text:style-name="T5"> avait intriguées, </text:span><text:span text:style-name="T6">ez, </text:span><text:span text:style-name="T1">elles,</text:span><text:span text:style-name="T5"> se mirent à suivre la vieill</text:span><text:span text:style-name="T6">e</text:span><text:span text:style-name="T5"> chèvre.</text:span></text:p>
      <text:p text:style-name="P9"/>
      <text:p text:style-name="P11"><text:span text:style-name="T5">« Hé</text:span><text:span text:style-name="T6">éé</text:span><text:span text:style-name="T5"> ! » fit l’une, </text:span><text:span text:style-name="T6">d</text:span><text:span text:style-name="T1">elles,</text:span><text:span text:style-name="T5"> « ta sorcière, là, </text:span><text:span text:style-name="T1">elle, </text:span><text:span text:style-name="T5">va, </text:span><text:span text:style-name="T6">l</text:span><text:span text:style-name="T1">ui,</text:span><text:span text:style-name="T5"> faire du mal au roi ? »</text:span></text:p>
      <text:p text:style-name="P11"/>
      <text:p text:style-name="P11"><text:span text:style-name="T5">Alors Pac s’assit dans l’herbe mouillée de la rosée du matin, et autour, </text:span><text:span text:style-name="T6">d</text:span><text:span text:style-name="T1">elle</text:span><text:span text:style-name="T5">, les autres chèvres s’assirent à leur tour.</text:span></text:p>
      <text:p text:style-name="P7"/>
      <text:p text:style-name="P11"><text:span text:style-name="T5">Et Pac dit : « La sorcière était terrible, </text:span><text:span text:style-name="T1">elle,</text:span><text:span text:style-name="T5"> avait le menton crochu et un chapeau pointu… » et ainsi, </text:span><text:span text:style-name="T1">elle, </text:span><text:span text:style-name="T5">raconta aux chèvres fascinées comment le roi combattit la sorcière, et les chèvrs applaudirent Pac, e</text:span><text:span text:style-name="T6">z</text:span><text:span text:style-name="T5">, </text:span><text:span text:style-name="T2">llll</text:span><text:span text:style-name="T1">, </text:span><text:span text:style-name="T5">embrassère, <text:s/>e</text:span><text:span text:style-name="T6">z</text:span><text:span text:style-name="T5">, </text:span><text:span text:style-name="T1">elles, </text:span><text:span text:style-name="T5">redemandèrent une autre histoire.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08:08:41.18</meta:creation-date>
    <dc:date>2016-03-11T16:05:24.512000000</dc:date>
    <meta:editing-duration>PT21S</meta:editing-duration>
    <meta:editing-cycles>6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2" meta:word-count="191" meta:character-count="1087" meta:non-whitespace-character-count="906"/>
  </office:meta>
</office:document-meta>
</file>